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128d" officeooo:paragraph-rsid="0017128d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4248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4248"/>
    </style:style>
    <style:style style:name="T5" style:family="text">
      <style:text-properties officeooo:rsid="0015ab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7759 – CD – FP -PS</text:span><text:span text:style-name="T1"> </text:span>del diputado <text:span text:style-name="T4">Lenci</text:span>, por el cua<text:span text:style-name="T5">l se solicita a través del Ministerio de Educación, disponga a informar respecto del Programa “Red Provincial de Coros y Orquestas Infanto-Juveniles de la Provincia de Santa Fe”, el plazo de nombramiento de la nueva coordinación a los efectos de la continuidad del programa de mención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<text:span text:style-name="T4">informe respecto del Programa “Red Provincial de Coros y Orquestas Infanto- Juveniles de la Provincia de Santa Fe”, plazo de nombramiento de nueva Coordinación a los efectos de la continuidad del programa de mención.</text:span> </text:p>
      <text:p text:style-name="P5"/>
      <text:p text:style-name="P7">Sala de <text:span text:style-name="T3">la Comisión por Zoom, 11 de noviembre de 2020. </text:span></text:p>
      <text:p text:style-name="P8">Firmantes: Diputados Balagué, De Ponti, Di Stefano, Donnet, Hynes y Argañar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1T11:34:32.396309763</dc:date>
    <meta:print-date>2017-03-29T09:42:11.806000000</meta:print-date>
    <meta:editing-cycles>51</meta:editing-cycles>
    <meta:editing-duration>PT1H28M42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96" meta:character-count="1242" meta:non-whitespace-character-count="1046"/>
  </office:meta>
</office:document-meta>
</file>